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5.101cm"/>
    </style:style>
    <style:style style:name="co4" style:family="table-column">
      <style:table-column-properties fo:break-before="auto" style:column-width="31.789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4.42cm"/>
    </style:style>
    <style:style style:name="co7" style:family="table-column">
      <style:table-column-properties fo:break-before="auto" style:column-width="3.4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ext-properties fo:font-weight="bold" style:font-weight-asian="bold" style:font-weight-complex="bold"/>
    </style:style>
    <style:style style:name="ce8" style:family="table-cell" style:parent-style-name="Default" style:data-style-name="N105"/>
    <style:style style:name="ce3" style:family="table-cell" style:parent-style-name="Default" style:data-style-name="N11">
      <style:text-properties fo:font-weight="bold" style:font-weight-asian="bold" style:font-weight-complex="bold"/>
    </style:style>
    <style:style style:name="ce10" style:family="table-cell" style:parent-style-name="Default" style:data-style-name="N11"/>
    <style:style style:name="T1" style:family="text">
      <style:text-properties fo:color="#000000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1" table:default-cell-style-name="ce10"/>
        <table:table-column table:style-name="co7" table:default-cell-style-name="ce8"/>
        <table:table-row table:style-name="ro1">
          <table:table-cell office:value-type="string" calcext:value-type="string">
            <text:p>Nº </text:p>
          </table:table-cell>
          <table:table-cell table:style-name="ce2" office:value-type="string" calcext:value-type="string">
            <text:p>EXPEDIENTES</text:p>
          </table:table-cell>
          <table:table-cell table:style-name="ce1" office:value-type="string" calcext:value-type="string">
            <text:p>IDENTIDAD ADJUDICATARIO</text:p>
          </table:table-cell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OBJETO</text:p>
          </table:table-cell>
          <table:table-cell table:style-name="ce2" office:value-type="string" calcext:value-type="string">
            <text:p>DURACIÓN EN MESES</text:p>
          </table:table-cell>
          <table:table-cell table:style-name="ce7" office:value-type="string" calcext:value-type="string">
            <text:p>IMPORT ADJUDICACIÓN</text:p>
          </table:table-cell>
          <table:table-cell table:style-name="ce3" office:value-type="string" calcext:value-type="string">
            <text:p>IVA</text:p>
          </table:table-cell>
          <table:table-cell table:style-name="ce7" office:value-type="string" calcext:value-type="string">
            <text:p>IMPORTE CON IVA</text:p>
          </table:table-cell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1171/2020</text:p>
          </table:table-cell>
          <table:table-cell office:value-type="string" calcext:value-type="string">
            <text:p>CREA 360SL</text:p>
          </table:table-cell>
          <table:table-cell office:value-type="string" calcext:value-type="string">
            <text:p>BXXXXX1<text:span text:style-name="T1">4 </text:span></text:p>
          </table:table-cell>
          <table:table-cell office:value-type="string" calcext:value-type="string">
            <text:p>CONSULTORIA, DESARROLLO Y GESTIÓN CON ASISTENCIA TÉCNICA Y ECONÓMICA DE PROYECTOS EUROPEOS.</text:p>
          </table:table-cell>
          <table:table-cell office:value-type="string" calcext:value-type="string">
            <text:p>12 MESES</text:p>
          </table:table-cell>
          <table:table-cell office:value-type="currency" office:currency="EUR" office:value="13300" calcext:value-type="currency">
            <text:p>13.300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16093" calcext:value-type="currency">
            <text:p>16.093,0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245/2020</text:p>
          </table:table-cell>
          <table:table-cell office:value-type="string" calcext:value-type="string">
            <text:p>FOTO STUDI CAMPOS BENISSA SL</text:p>
          </table:table-cell>
          <table:table-cell office:value-type="string" calcext:value-type="string">
            <text:p>BXXXXX83</text:p>
          </table:table-cell>
          <table:table-cell office:value-type="string" calcext:value-type="string">
            <text:p>REALIZACIÓN FOTOGRAFIAS PARA EL CATÁLOGO DEL CERTAMEN DE PINTURA SALVADOR SORIA- VILLA DE BENISSA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165" calcext:value-type="currency">
            <text:p>165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199.65" calcext:value-type="currency">
            <text:p>199,65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284/2020</text:p>
          </table:table-cell>
          <table:table-cell office:value-type="string" calcext:value-type="string">
            <text:p>DOMINGO MIRA SA</text:p>
          </table:table-cell>
          <table:table-cell office:value-type="string" calcext:value-type="string">
            <text:p>BXXXXX26</text:p>
          </table:table-cell>
          <table:table-cell office:value-type="string" calcext:value-type="string">
            <text:p>TRASLADO ARMARIO RACK Y CABLES DE FIBRA Y FUSIÓN PANEL DE FIBRA EN DEPENDENCIAS DEL EDIFICIO DE CULTURA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592.48" calcext:value-type="currency">
            <text:p>592,48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716.9" calcext:value-type="currency">
            <text:p>716,9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464/2020</text:p>
          </table:table-cell>
          <table:table-cell office:value-type="string" calcext:value-type="string">
            <text:p>DELFOS SISTEMAS INFORMÁTICOS SL</text:p>
          </table:table-cell>
          <table:table-cell office:value-type="string" calcext:value-type="string">
            <text:p>BXXXXX87</text:p>
          </table:table-cell>
          <table:table-cell office:value-type="string" calcext:value-type="string">
            <text:p>MANTENIMIENTO POR UN AÑO DE VEEAM BACKUP 4 UD</text:p>
          </table:table-cell>
          <table:table-cell office:value-type="string" calcext:value-type="string">
            <text:p>12 MESES</text:p>
          </table:table-cell>
          <table:table-cell office:value-type="currency" office:currency="EUR" office:value="2279" calcext:value-type="currency">
            <text:p>2.279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2757.59" calcext:value-type="currency">
            <text:p>2.757,59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574/2020</text:p>
          </table:table-cell>
          <table:table-cell table:number-columns-repeated="2"/>
          <table:table-cell office:value-type="string" calcext:value-type="string">
            <text:p>LICENCIA SONICWALL ADVANCE GATEWAY SECURITY SUITE BUNDLE FOR NSA 3600 INCLUYENDO CAPTURE</text:p>
          </table:table-cell>
          <table:table-cell office:value-type="string" calcext:value-type="string">
            <text:p>12 MESES</text:p>
          </table:table-cell>
          <table:table-cell office:value-type="currency" office:currency="EUR" office:value="1860" calcext:value-type="currency">
            <text:p>1.860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2250.6" calcext:value-type="currency">
            <text:p>2.250,6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518/2020</text:p>
          </table:table-cell>
          <table:table-cell office:value-type="string" calcext:value-type="string">
            <text:p>PROTECS EQUIPAMIENTO PROFESIONAL SL</text:p>
          </table:table-cell>
          <table:table-cell office:value-type="string" calcext:value-type="string">
            <text:p>BXXXXX58</text:p>
          </table:table-cell>
          <table:table-cell office:value-type="string" calcext:value-type="string">
            <text:p>COMPRA MASCARILLAS DE PROTECCIÓN PARA AUXILIARES DE AYUDA A DOMICILIO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60.6" calcext:value-type="currency">
            <text:p>60,6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73.33" calcext:value-type="currency">
            <text:p>73,33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530/2020</text:p>
          </table:table-cell>
          <table:table-cell office:value-type="string" calcext:value-type="string">
            <text:p>STOP- FLUID</text:p>
          </table:table-cell>
          <table:table-cell office:value-type="string" calcext:value-type="string">
            <text:p>BXXXXX09</text:p>
          </table:table-cell>
          <table:table-cell office:value-type="string" calcext:value-type="string">
            <text:p>ADQUISICIÓN MATERIAL ESPECIAL DE FONTANERIA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527.36" calcext:value-type="currency">
            <text:p>527,36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638.11" calcext:value-type="currency">
            <text:p>638,11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532/2020</text:p>
          </table:table-cell>
          <table:table-cell office:value-type="string" calcext:value-type="string">
            <text:p>ESPUBLICO (AULOE S.A.)</text:p>
          </table:table-cell>
          <table:table-cell office:value-type="string" calcext:value-type="string">
            <text:p>AXXXXX42</text:p>
          </table:table-cell>
          <table:table-cell office:value-type="string" calcext:value-type="string">
            <text:p>MODULO GESTIONA COMUNICA, PLAN BRONCE PARA VIDEOCONFERENCIAS</text:p>
          </table:table-cell>
          <table:table-cell office:value-type="string" calcext:value-type="string">
            <text:p>12 MESES</text:p>
          </table:table-cell>
          <table:table-cell office:value-type="currency" office:currency="EUR" office:value="1656" calcext:value-type="currency">
            <text:p>1.656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2003.76" calcext:value-type="currency">
            <text:p>2.003,76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533/2020</text:p>
          </table:table-cell>
          <table:table-cell office:value-type="string" calcext:value-type="string">
            <text:p>PIENSOS VICENS SL</text:p>
          </table:table-cell>
          <table:table-cell office:value-type="string" calcext:value-type="string">
            <text:p>BXXXXX12</text:p>
          </table:table-cell>
          <table:table-cell office:value-type="string" calcext:value-type="string">
            <text:p>SUMINISTRO PIENSO ANIMALES 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409.2" calcext:value-type="currency">
            <text:p>409,20 €</text:p>
          </table:table-cell>
          <table:table-cell office:value-type="percentage" office:value="0.1" calcext:value-type="percentage">
            <text:p>10,00 %</text:p>
          </table:table-cell>
          <table:table-cell office:value-type="currency" office:currency="EUR" office:value="450.12" calcext:value-type="currency">
            <text:p>450,12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539/2020</text:p>
          </table:table-cell>
          <table:table-cell office:value-type="string" calcext:value-type="string">
            <text:p>LABORATORIOS GONZALEZ SL</text:p>
          </table:table-cell>
          <table:table-cell office:value-type="string" calcext:value-type="string">
            <text:p>BXXXXX34</text:p>
          </table:table-cell>
          <table:table-cell office:value-type="string" calcext:value-type="string">
            <text:p>PRUEBAS DIAGNÓSTICAS COVID 19 PARA LA POLICIA LOCAL, PROTECCIÓN CIVIL Y AYUDA DOMICILIARIA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1400" calcext:value-type="currency">
            <text:p>1.400,00 €</text:p>
          </table:table-cell>
          <table:table-cell office:value-type="percentage" office:value="0" calcext:value-type="percentage">
            <text:p>0,00 %</text:p>
          </table:table-cell>
          <table:table-cell office:value-type="currency" office:currency="EUR" office:value="1400" calcext:value-type="currency">
            <text:p>1.400,00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566/2020</text:p>
          </table:table-cell>
          <table:table-cell office:value-type="string" calcext:value-type="string">
            <text:p>SILVESTRE MARTINEZ SL</text:p>
          </table:table-cell>
          <table:table-cell office:value-type="string" calcext:value-type="string">
            <text:p>BXXXXX81</text:p>
          </table:table-cell>
          <table:table-cell office:value-type="string" calcext:value-type="string">
            <text:p>PIENSO ANIMAL PARA ANIMALES ABANDONADOS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418.88" calcext:value-type="currency">
            <text:p>418,88 €</text:p>
          </table:table-cell>
          <table:table-cell office:value-type="percentage" office:value="0.1" calcext:value-type="percentage">
            <text:p>10,00 %</text:p>
          </table:table-cell>
          <table:table-cell office:value-type="currency" office:currency="EUR" office:value="460.77" calcext:value-type="currency">
            <text:p>460,77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1639/2020</text:p>
          </table:table-cell>
          <table:table-cell office:value-type="string" calcext:value-type="string">
            <text:p>MEZQUIDA INGENIERO SLP</text:p>
          </table:table-cell>
          <table:table-cell office:value-type="string" calcext:value-type="string">
            <text:p>BXXXXX08</text:p>
          </table:table-cell>
          <table:table-cell office:value-type="string" calcext:value-type="string">
            <text:p>PLAN TOPOGRÁFICO DE PARCELA EN AVDA DE LOS GARCIA 19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610" calcext:value-type="currency">
            <text:p>610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738.1" calcext:value-type="currency">
            <text:p>738,10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644/2020</text:p>
          </table:table-cell>
          <table:table-cell office:value-type="string" calcext:value-type="string">
            <text:p>ANDERSEN TAX &amp; LEGAL IBERICA SLP</text:p>
          </table:table-cell>
          <table:table-cell office:value-type="string" calcext:value-type="string">
            <text:p>BXXXXX81</text:p>
          </table:table-cell>
          <table:table-cell office:value-type="string" calcext:value-type="string">
            <text:p>DEFENSA PROCESAL Y DIRECCIÓN LETRADA EN TRAMITACIÓN DE RECURSO DE APELACIÓN</text:p>
          </table:table-cell>
          <table:table-cell office:value-type="string" calcext:value-type="string">
            <text:p>12 MESES</text:p>
          </table:table-cell>
          <table:table-cell office:value-type="currency" office:currency="EUR" office:value="1500" calcext:value-type="currency">
            <text:p>1.500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1815" calcext:value-type="currency">
            <text:p>1.815,00 €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648/2020</text:p>
          </table:table-cell>
          <table:table-cell office:value-type="string" calcext:value-type="string">
            <text:p>VERIFY ENERGY SL</text:p>
          </table:table-cell>
          <table:table-cell office:value-type="string" calcext:value-type="string">
            <text:p>BXXXXX76</text:p>
          </table:table-cell>
          <table:table-cell office:value-type="string" calcext:value-type="string">
            <text:p>MANTENIMIENTO DE LOS CENTROS DE TRANSFORMACIÓN DE LOS POZOS DE AGUA PARA SUMINISTRO DE LA POBLACIÓN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2100" calcext:value-type="currency">
            <text:p>2.100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2541" calcext:value-type="currency">
            <text:p>2.541,00 €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649/2020</text:p>
          </table:table-cell>
          <table:table-cell office:value-type="string" calcext:value-type="string">
            <text:p>GIRONES IMPRESORES SL</text:p>
          </table:table-cell>
          <table:table-cell office:value-type="string" calcext:value-type="string">
            <text:p>BXXXXX64</text:p>
          </table:table-cell>
          <table:table-cell office:value-type="string" calcext:value-type="string">
            <text:p>PANTALLAS PROTECCIÓN COVID 19 PARA LOS DIFERENTES DEPARTAMENTOS</text:p>
          </table:table-cell>
          <table:table-cell office:value-type="string" calcext:value-type="string">
            <text:p>12 MESES</text:p>
          </table:table-cell>
          <table:table-cell office:value-type="currency" office:currency="EUR" office:value="2475" calcext:value-type="currency">
            <text:p>2.475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2994.75" calcext:value-type="currency">
            <text:p>2.994,75 €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673/2020</text:p>
          </table:table-cell>
          <table:table-cell office:value-type="string" calcext:value-type="string">
            <text:p>SANIDAD AMBIENTAL SL</text:p>
          </table:table-cell>
          <table:table-cell office:value-type="string" calcext:value-type="string">
            <text:p>BXXXXX34</text:p>
          </table:table-cell>
          <table:table-cell office:value-type="string" calcext:value-type="string">
            <text:p>SERVICIO DE LIMPIEZA, DESINFECCIÓN Y ANALÍTICA DE CONTROL LEGIONELA DE INSTALACIONES DE AGUA CALIENTE SANITARIA DEL PALAU SANT PERE Y DEL CAMPO DE FUTBOL</text:p>
          </table:table-cell>
          <table:table-cell office:value-type="string" calcext:value-type="string">
            <text:p>2 MESES</text:p>
          </table:table-cell>
          <table:table-cell office:value-type="currency" office:currency="EUR" office:value="989.2" calcext:value-type="currency">
            <text:p>989,2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1196.93" calcext:value-type="currency">
            <text:p>1.196,93 €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MAYO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718/2020</text:p>
          </table:table-cell>
          <table:table-cell office:value-type="string" calcext:value-type="string">
            <text:p>EDICIONES LA MARINA PLAZA SL</text:p>
          </table:table-cell>
          <table:table-cell office:value-type="string" calcext:value-type="string">
            <text:p>BXXXXX25</text:p>
          </table:table-cell>
          <table:table-cell office:value-type="string" calcext:value-type="string">
            <text:p>CAMPAÑA DE PUBLICIDAD INSTITUCIONAL.DINAMIZACIÓN COMERCIO BENISSA 2020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400" calcext:value-type="currency">
            <text:p>400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484" calcext:value-type="currency">
            <text:p>484,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RLOS LOPEZ SORIA</text:p>
          </table:table-cell>
          <table:table-cell office:value-type="string" calcext:value-type="string">
            <text:p>XXXXX15N</text:p>
          </table:table-cell>
          <table:table-cell table:number-columns-repeated="2"/>
          <table:table-cell office:value-type="currency" office:currency="EUR" office:value="800" calcext:value-type="currency">
            <text:p>800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968" calcext:value-type="currency">
            <text:p>968,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NA ALTA PERIODIC SL</text:p>
          </table:table-cell>
          <table:table-cell office:value-type="string" calcext:value-type="string">
            <text:p>BXXXXX52</text:p>
          </table:table-cell>
          <table:table-cell table:number-columns-repeated="2"/>
          <table:table-cell office:value-type="currency" office:currency="EUR" office:value="600" calcext:value-type="currency">
            <text:p>600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726" calcext:value-type="currency">
            <text:p>726,00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L MIRALL DE LA MARINA SC</text:p>
          </table:table-cell>
          <table:table-cell office:value-type="string" calcext:value-type="string">
            <text:p>JXXXXX35</text:p>
          </table:table-cell>
          <table:table-cell table:number-columns-repeated="2"/>
          <table:table-cell office:value-type="currency" office:currency="EUR" office:value="940" calcext:value-type="currency">
            <text:p>940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1137.4" calcext:value-type="currency">
            <text:p>1.137,4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723/2020</text:p>
          </table:table-cell>
          <table:table-cell office:value-type="string" calcext:value-type="string">
            <text:p>DIGICOPY ASESORES EN GESTIÓN DOCUMENTAL SLU</text:p>
          </table:table-cell>
          <table:table-cell office:value-type="string" calcext:value-type="string">
            <text:p>BXXXXX16</text:p>
          </table:table-cell>
          <table:table-cell office:value-type="string" calcext:value-type="string">
            <text:p>SUMINISTRO DE IMPRESORA DE MULTIFUNCIÓN A COLOR Y CONJUNTO DE TINTA DE RECAMBIO 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247.52" calcext:value-type="currency">
            <text:p>247,52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299.5" calcext:value-type="currency">
            <text:p>299,5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735/2020</text:p>
          </table:table-cell>
          <table:table-cell office:value-type="string" calcext:value-type="string">
            <text:p>STP ACUSTER INT. SL</text:p>
          </table:table-cell>
          <table:table-cell office:value-type="string" calcext:value-type="string">
            <text:p>BXXXXX88</text:p>
          </table:table-cell>
          <table:table-cell office:value-type="string" calcext:value-type="string">
            <text:p>SUMINISTRO 10 ABRAZADERAS DE REPARACIÓN 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379.1" calcext:value-type="currency">
            <text:p>379,1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458.71" calcext:value-type="currency">
            <text:p>458,71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741/2020</text:p>
          </table:table-cell>
          <table:table-cell office:value-type="string" calcext:value-type="string">
            <text:p>EDITORIAL PRENSA VALENCIANA SA</text:p>
          </table:table-cell>
          <table:table-cell office:value-type="string" calcext:value-type="string">
            <text:p>AXXXXX90</text:p>
          </table:table-cell>
          <table:table-cell office:value-type="string" calcext:value-type="string">
            <text:p>SERVICIO. PUBLICIDAD EN UN MEDIO DE COMUNICACIÓN PROVINCIAL 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240" calcext:value-type="currency">
            <text:p>240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290.4" calcext:value-type="currency">
            <text:p>290,4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747/2020</text:p>
          </table:table-cell>
          <table:table-cell office:value-type="string" calcext:value-type="string">
            <text:p>AZIMUT GESTIÓ I PROJECTES SL</text:p>
          </table:table-cell>
          <table:table-cell office:value-type="string" calcext:value-type="string">
            <text:p>BXXXXX08</text:p>
          </table:table-cell>
          <table:table-cell office:value-type="string" calcext:value-type="string">
            <text:p>SERVICIO. ASESORAMIENTO, MANTENIMIENTO Y ACTUALIZACIÓN DEL SISTEMA DE GESTIÓN INTEGRADO DE CALIDAD Y MEDIO AMBIENTE DE LA PLAYA, CALAS Y PASEO ECOLÓGICO DE BENISSA</text:p>
          </table:table-cell>
          <table:table-cell office:value-type="string" calcext:value-type="string">
            <text:p>4 MESES</text:p>
          </table:table-cell>
          <table:table-cell office:value-type="currency" office:currency="EUR" office:value="1900" calcext:value-type="currency">
            <text:p>1.900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2299" calcext:value-type="currency">
            <text:p>2.299,0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749/2020</text:p>
          </table:table-cell>
          <table:table-cell office:value-type="string" calcext:value-type="string">
            <text:p>LGAI TECHNOLOGICAL CENTER SA</text:p>
          </table:table-cell>
          <table:table-cell office:value-type="string" calcext:value-type="string">
            <text:p>AXXXXX92</text:p>
          </table:table-cell>
          <table:table-cell office:value-type="string" calcext:value-type="string">
            <text:p>SERVICIO. AUDITORIA EXTERNA RENOVACIÓN CERTIFICACIONES EN CALIDAD Y MEDIO AMBIENTE</text:p>
          </table:table-cell>
          <table:table-cell office:value-type="string" calcext:value-type="string">
            <text:p>4 MESES</text:p>
          </table:table-cell>
          <table:table-cell office:value-type="currency" office:currency="EUR" office:value="1238" calcext:value-type="currency">
            <text:p>1.238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1497.98" calcext:value-type="currency">
            <text:p>1.497,98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761/2020</text:p>
          </table:table-cell>
          <table:table-cell office:value-type="string" calcext:value-type="string">
            <text:p>F. DAVID SL</text:p>
          </table:table-cell>
          <table:table-cell office:value-type="string" calcext:value-type="string">
            <text:p>BXXXXX22</text:p>
          </table:table-cell>
          <table:table-cell office:value-type="string" calcext:value-type="string">
            <text:p>SUMINISTRO. MATERIAL DE FONTANERIA PARA REPARACIÓN DE AVERIAS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2314.69" calcext:value-type="currency">
            <text:p>2.314,69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2800.77" calcext:value-type="currency">
            <text:p>2.800,77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762/2020</text:p>
          </table:table-cell>
          <table:table-cell office:value-type="string" calcext:value-type="string">
            <text:p>ELECTRO GINER SL</text:p>
          </table:table-cell>
          <table:table-cell office:value-type="string" calcext:value-type="string">
            <text:p>BXXXXX59</text:p>
          </table:table-cell>
          <table:table-cell office:value-type="string" calcext:value-type="string">
            <text:p>SUMINISTRO. 15 TABLETS DE 10’’ CON INTERNET PARA ALUMNOS DE CENTROS EDUCATIVOS SIN MEDIOS ELECTRÓNICOS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2033.06" calcext:value-type="currency">
            <text:p>2.033,06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2460" calcext:value-type="currency">
            <text:p>2.460,00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772/2020</text:p>
          </table:table-cell>
          <table:table-cell office:value-type="string" calcext:value-type="string">
            <text:p>ANDRES FEMENIA FONT</text:p>
          </table:table-cell>
          <table:table-cell office:value-type="string" calcext:value-type="string">
            <text:p>XXXXX58H</text:p>
          </table:table-cell>
          <table:table-cell office:value-type="string" calcext:value-type="string">
            <text:p>SUMINISTRO. ADQUISICIÓN DE MASCARILLAS FFP2 Y GEL HIDROALCOHOLICO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275.05" calcext:value-type="currency">
            <text:p>275,05 €</text:p>
          </table:table-cell>
          <table:table-cell office:value-type="percentage" office:value="0" calcext:value-type="percentage">
            <text:p>0,00 %</text:p>
          </table:table-cell>
          <table:table-cell office:value-type="currency" office:currency="EUR" office:value="275.05" calcext:value-type="currency">
            <text:p>275,05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830/2020</text:p>
          </table:table-cell>
          <table:table-cell office:value-type="string" calcext:value-type="string">
            <text:p>SUSANA IVARS ROSELLO</text:p>
          </table:table-cell>
          <table:table-cell office:value-type="string" calcext:value-type="string">
            <text:p>XXXXX62X</text:p>
          </table:table-cell>
          <table:table-cell office:value-type="string" calcext:value-type="string">
            <text:p>SUMINISTRO. BOBINAS DE FILAMENTO 3D PETG PARA IMPRIMIR MATERIAL SANITARI DE PROTECCIÓN PARA EL COVID-19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300.83" calcext:value-type="currency">
            <text:p>300,83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364" calcext:value-type="currency">
            <text:p>364,00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835/2020</text:p>
          </table:table-cell>
          <table:table-cell office:value-type="string" calcext:value-type="string">
            <text:p>CONDENET IBERICA SL</text:p>
          </table:table-cell>
          <table:table-cell office:value-type="string" calcext:value-type="string">
            <text:p>BXXXXX20</text:p>
          </table:table-cell>
          <table:table-cell office:value-type="string" calcext:value-type="string">
            <text:p>SERVICIO DE PUBLICACIÓN DE TEXTO E IMÁGENES DE BENISSA EN LA PUBLICACIÓN DIGITAL CONDÉ NAST TRAVELER </text:p>
          </table:table-cell>
          <table:table-cell office:value-type="string" calcext:value-type="string">
            <text:p>2 MESES</text:p>
          </table:table-cell>
          <table:table-cell office:value-type="currency" office:currency="EUR" office:value="1845" calcext:value-type="currency">
            <text:p>1.845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2232.45" calcext:value-type="currency">
            <text:p>2.232,45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1846/2020</text:p>
          </table:table-cell>
          <table:table-cell office:value-type="string" calcext:value-type="string">
            <text:p>VALORA PREVENCIÓN SL</text:p>
          </table:table-cell>
          <table:table-cell office:value-type="string" calcext:value-type="string">
            <text:p>BXXXXX53</text:p>
          </table:table-cell>
          <table:table-cell office:value-type="string" calcext:value-type="string">
            <text:p>SERVICIO. CURSO DE FORMACIÓN A LOS TRABAJADORES DE MEDIDAS PREVENTIVAS RELACIONADAS CON EL COVID-19</text:p>
          </table:table-cell>
          <table:table-cell office:value-type="string" calcext:value-type="string">
            <text:p>12 MESES</text:p>
          </table:table-cell>
          <table:table-cell office:value-type="currency" office:currency="EUR" office:value="2625" calcext:value-type="currency">
            <text:p>2.625,00 €</text:p>
          </table:table-cell>
          <table:table-cell office:value-type="percentage" office:value="0" calcext:value-type="percentage">
            <text:p>0,00 %</text:p>
          </table:table-cell>
          <table:table-cell office:value-type="currency" office:currency="EUR" office:value="2625" calcext:value-type="currency">
            <text:p>2.625,00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860/2020</text:p>
          </table:table-cell>
          <table:table-cell office:value-type="string" calcext:value-type="string">
            <text:p>FEDERICO DOMENECH SA</text:p>
          </table:table-cell>
          <table:table-cell office:value-type="string" calcext:value-type="string">
            <text:p>AXXXXX26</text:p>
          </table:table-cell>
          <table:table-cell office:value-type="string" calcext:value-type="string">
            <text:p>SERVICIO DE PUBLICIDAD EN UN MEDIO DE COMUNICACIÓN DE TRES ANUNCIOS OFICIALES DEL ÁREA DE RRHH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396" calcext:value-type="currency">
            <text:p>396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479.16" calcext:value-type="currency">
            <text:p>479,16 €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866/2020</text:p>
          </table:table-cell>
          <table:table-cell office:value-type="string" calcext:value-type="string">
            <text:p>D-H LOZANO CB</text:p>
          </table:table-cell>
          <table:table-cell office:value-type="string" calcext:value-type="string">
            <text:p>EXXXXX10</text:p>
          </table:table-cell>
          <table:table-cell office:value-type="string" calcext:value-type="string">
            <text:p>SUMINISTRO. TERMÓMETROS INFRARROJOS IHEALT PT3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137.1" calcext:value-type="currency">
            <text:p>137,1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165.9" calcext:value-type="currency">
            <text:p>165,90 €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882/2020</text:p>
          </table:table-cell>
          <table:table-cell office:value-type="string" calcext:value-type="string">
            <text:p>D-H LOZANO CB</text:p>
          </table:table-cell>
          <table:table-cell office:value-type="string" calcext:value-type="string">
            <text:p>EXXXXX10</text:p>
          </table:table-cell>
          <table:table-cell office:value-type="string" calcext:value-type="string">
            <text:p>SUMINISTRO. MASCARILLAS REUTILIZABLES CON FILTROS MASK PLUS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2989.5" calcext:value-type="currency">
            <text:p>2.989,50 €</text:p>
          </table:table-cell>
          <table:table-cell office:value-type="percentage" office:value="0" calcext:value-type="percentage">
            <text:p>0,00 %</text:p>
          </table:table-cell>
          <table:table-cell office:value-type="currency" office:currency="EUR" office:value="2989.5" calcext:value-type="currency">
            <text:p>2.989,50 €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869/2020</text:p>
          </table:table-cell>
          <table:table-cell office:value-type="string" calcext:value-type="string">
            <text:p>AFOROS Y MANTENIMIENTOS HIDRÁULICOS SA</text:p>
          </table:table-cell>
          <table:table-cell office:value-type="string" calcext:value-type="string">
            <text:p>AXXXXX45</text:p>
          </table:table-cell>
          <table:table-cell office:value-type="string" calcext:value-type="string">
            <text:p>SERVICIO DE REPARACIÓN DE MOTOR DE LA BOMBA DE IMPULSIÓN EN EL POZO CANOR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7540.91" calcext:value-type="currency">
            <text:p>7.540,91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9124.5" calcext:value-type="currency">
            <text:p>9.124,50 €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876/2020</text:p>
          </table:table-cell>
          <table:table-cell office:value-type="string" calcext:value-type="string">
            <text:p>SUMINISTROS HOTELEROS BENISSA SLU</text:p>
          </table:table-cell>
          <table:table-cell office:value-type="string" calcext:value-type="string">
            <text:p>BXXXXX37</text:p>
          </table:table-cell>
          <table:table-cell office:value-type="string" calcext:value-type="string">
            <text:p>SUMINISTROS. MÁSCARAS DE PROTECCIÓN COVID-19</text:p>
          </table:table-cell>
          <table:table-cell office:value-type="string" calcext:value-type="string">
            <text:p>12 MESES</text:p>
          </table:table-cell>
          <table:table-cell office:value-type="currency" office:currency="EUR" office:value="2850" calcext:value-type="currency">
            <text:p>2.850,00 €</text:p>
          </table:table-cell>
          <table:table-cell office:value-type="percentage" office:value="0" calcext:value-type="percentage">
            <text:p>0,00 %</text:p>
          </table:table-cell>
          <table:table-cell office:value-type="currency" office:currency="EUR" office:value="2850" calcext:value-type="currency">
            <text:p>2.850,00 €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1878/2020</text:p>
          </table:table-cell>
          <table:table-cell office:value-type="string" calcext:value-type="string">
            <text:p>SUMINISTROS HOTELEROS BENISSA SLU</text:p>
          </table:table-cell>
          <table:table-cell office:value-type="string" calcext:value-type="string">
            <text:p>BXXXXX37</text:p>
          </table:table-cell>
          <table:table-cell office:value-type="string" calcext:value-type="string">
            <text:p>SUMINISTRO GEL HIDROALCOHÓLICO, GUANTES Y LIMPIADOR HIGIENIZANTE</text:p>
          </table:table-cell>
          <table:table-cell office:value-type="string" calcext:value-type="string">
            <text:p>12 MESES</text:p>
          </table:table-cell>
          <table:table-cell office:value-type="currency" office:currency="EUR" office:value="2753.6" calcext:value-type="currency">
            <text:p>2.753,60 €</text:p>
          </table:table-cell>
          <table:table-cell office:value-type="percentage" office:value="0" calcext:value-type="percentage">
            <text:p>0,00 %</text:p>
          </table:table-cell>
          <table:table-cell office:value-type="currency" office:currency="EUR" office:value="2753.6" calcext:value-type="currency">
            <text:p>2.753,60 €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1941/2020</text:p>
          </table:table-cell>
          <table:table-cell office:value-type="string" calcext:value-type="string">
            <text:p>DOMINGO MIRA SA</text:p>
          </table:table-cell>
          <table:table-cell office:value-type="string" calcext:value-type="string">
            <text:p>BXXXXX26</text:p>
          </table:table-cell>
          <table:table-cell office:value-type="string" calcext:value-type="string">
            <text:p>SERVICIO. PROGRAMACIÓN SE SWITCHES Y ROUTER INTRANET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242" calcext:value-type="currency">
            <text:p>242,00 €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1964/2020</text:p>
          </table:table-cell>
          <table:table-cell office:value-type="string" calcext:value-type="string">
            <text:p>CMPLASTIK RECYCLING SL</text:p>
          </table:table-cell>
          <table:table-cell office:value-type="string" calcext:value-type="string">
            <text:p>BXXXXX49</text:p>
          </table:table-cell>
          <table:table-cell office:value-type="string" calcext:value-type="string">
            <text:p>SUMINISTRO ADQUISICIÓN E INSTALACIÓN DE 5 PANELES INFORMATIVO EN LAS PLAYAS Y 22 PANELES INFORMATIVOS E INTERPRETATIVOS DEL PASEO ECOLÓGICO LITORAL, FABRICADOS CON PLÁSTICOS RECICLADO 100% PROCEDENTE DE RESIDUO URBANO, INDUSTRIAL Y DOMÉSTICOY SUS CORRESPONDIENTES VINILOS</text:p>
          </table:table-cell>
          <table:table-cell office:value-type="string" calcext:value-type="string">
            <text:p>4 MESES</text:p>
          </table:table-cell>
          <table:table-cell office:value-type="currency" office:currency="EUR" office:value="11370.37" calcext:value-type="currency">
            <text:p>11.370,37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13758.15" calcext:value-type="currency">
            <text:p>13.758,15 €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1971/2020</text:p>
          </table:table-cell>
          <table:table-cell office:value-type="string" calcext:value-type="string">
            <text:p>CONSORCIO UNIVERSITARIO ASOCIADO UNED</text:p>
          </table:table-cell>
          <table:table-cell office:value-type="string" calcext:value-type="string">
            <text:p>SXXXX23G</text:p>
          </table:table-cell>
          <table:table-cell office:value-type="string" calcext:value-type="string">
            <text:p>CURSO FORMACIÓN ONLINE PARA ASOCIACIONES SOBRE IGUALDAD Y VIOLENCIA DE GÉNERO</text:p>
          </table:table-cell>
          <table:table-cell office:value-type="string" calcext:value-type="string">
            <text:p>3 MESES</text:p>
          </table:table-cell>
          <table:table-cell office:value-type="currency" office:currency="EUR" office:value="300" calcext:value-type="currency">
            <text:p>300,00 €</text:p>
          </table:table-cell>
          <table:table-cell office:value-type="percentage" office:value="0" calcext:value-type="percentage">
            <text:p>0,00 %</text:p>
          </table:table-cell>
          <table:table-cell office:value-type="currency" office:currency="EUR" office:value="300" calcext:value-type="currency">
            <text:p>300,00 €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1982/2020</text:p>
          </table:table-cell>
          <table:table-cell table:style-name="ce11" office:value-type="string" calcext:value-type="string">
            <text:p>RECA HISPANIA S.A.U. </text:p>
          </table:table-cell>
          <table:table-cell office:value-type="string" calcext:value-type="string">
            <text:p>AXXXXX25</text:p>
          </table:table-cell>
          <table:table-cell office:value-type="string" calcext:value-type="string">
            <text:p>COMPRA ELEMENTOS PROTECCIÓN PARA MANIPULACIÓN EN REPARACIONES DE TUBOS DE AMIANTO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1088" calcext:value-type="currency">
            <text:p>1.088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1316.48" calcext:value-type="currency">
            <text:p>1.316,48 €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1984/2020</text:p>
          </table:table-cell>
          <table:table-cell office:value-type="string" calcext:value-type="string">
            <text:p>ARMERIA GABILONDO SA</text:p>
          </table:table-cell>
          <table:table-cell office:value-type="string" calcext:value-type="string">
            <text:p>AXXXXX45</text:p>
          </table:table-cell>
          <table:table-cell office:value-type="string" calcext:value-type="string">
            <text:p>SUMINISTRO DE PISTOLA TASER PARA LA POLICIA LOCAL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2205" calcext:value-type="currency">
            <text:p>2.205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2668.05" calcext:value-type="currency">
            <text:p>2.668,05 €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1993/2020</text:p>
          </table:table-cell>
          <table:table-cell office:value-type="string" calcext:value-type="string">
            <text:p>MARKETTING E INNOVACIÓN ONLINE CC. SL</text:p>
          </table:table-cell>
          <table:table-cell office:value-type="string" calcext:value-type="string">
            <text:p>BXXXXX29</text:p>
          </table:table-cell>
          <table:table-cell office:value-type="string" calcext:value-type="string">
            <text:p>CAMPAÑA DE PROMOCIÓN TURISTICA DE B ENISSA PARA POSICIONAMIENTO DEL DESTINO PARA EL MERCADO NACIONAL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2479.34" calcext:value-type="currency">
            <text:p>2.479,34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3000" calcext:value-type="currency">
            <text:p>3.000,00 €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1998/2020</text:p>
          </table:table-cell>
          <table:table-cell office:value-type="string" calcext:value-type="string">
            <text:p>SCORPA CENTRO BUCEO SL</text:p>
          </table:table-cell>
          <table:table-cell office:value-type="string" calcext:value-type="string">
            <text:p>BXXXXX57</text:p>
          </table:table-cell>
          <table:table-cell office:value-type="string" calcext:value-type="string">
            <text:p>BALIZAMIENTO DE PLAYAS 2020</text:p>
          </table:table-cell>
          <table:table-cell office:value-type="string" calcext:value-type="string">
            <text:p>5 MESES</text:p>
          </table:table-cell>
          <table:table-cell office:value-type="currency" office:currency="EUR" office:value="8900" calcext:value-type="currency">
            <text:p>8.900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10769" calcext:value-type="currency">
            <text:p>10.769,00 €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038/2020</text:p>
          </table:table-cell>
          <table:table-cell office:value-type="string" calcext:value-type="string">
            <text:p>DOMINGO MIRA SL</text:p>
          </table:table-cell>
          <table:table-cell office:value-type="string" calcext:value-type="string">
            <text:p>BXXXXX26</text:p>
          </table:table-cell>
          <table:table-cell office:value-type="string" calcext:value-type="string">
            <text:p>SUMINISTRO DE MANGUERA FIBRA ÓPTICA, SWITCH, SFPS, BANDEJAS DE FIBRA OPTICA Y DIVERSO MATERIAL 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1673.1" calcext:value-type="currency">
            <text:p>1.673,1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2024.45" calcext:value-type="currency">
            <text:p>2.024,45 €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UNIO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065/2020</text:p>
          </table:table-cell>
          <table:table-cell office:value-type="string" calcext:value-type="string">
            <text:p>NEO QUIM SL</text:p>
          </table:table-cell>
          <table:table-cell office:value-type="string" calcext:value-type="string">
            <text:p>BXXXXX51</text:p>
          </table:table-cell>
          <table:table-cell office:value-type="string" calcext:value-type="string">
            <text:p>COMPRA DE PRODUCTOS HIGIENIZANTES EN LAS INSTALACIONES DEPORTIVAS PARA LA PANDEMIA A CAUSA DEL COVID-19</text:p>
          </table:table-cell>
          <table:table-cell office:value-type="string" calcext:value-type="string">
            <text:p>2 MESES</text:p>
          </table:table-cell>
          <table:table-cell office:value-type="currency" office:currency="EUR" office:value="134" calcext:value-type="currency">
            <text:p>134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162.14" calcext:value-type="currency">
            <text:p>162,14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084/2020</text:p>
          </table:table-cell>
          <table:table-cell office:value-type="string" calcext:value-type="string">
            <text:p>EDICIONES PERIODICAS HISPAPUBIC SL</text:p>
          </table:table-cell>
          <table:table-cell office:value-type="string" calcext:value-type="string">
            <text:p>BXXXXX42</text:p>
          </table:table-cell>
          <table:table-cell office:value-type="string" calcext:value-type="string">
            <text:p>SERVICIO DE PUBLICACIÓN DE VIDEO, TEXTO E IMÁGENES DE BENISSA EN LA PUBLICACIÓN DIGITAL Y REVISTA FÍSICA VIAJAR CON HIJOS</text:p>
          </table:table-cell>
          <table:table-cell office:value-type="string" calcext:value-type="string">
            <text:p>3 MESES</text:p>
          </table:table-cell>
          <table:table-cell office:value-type="currency" office:currency="EUR" office:value="2200" calcext:value-type="currency">
            <text:p>2.200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2662" calcext:value-type="currency">
            <text:p>2.662,0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2091/2020</text:p>
          </table:table-cell>
          <table:table-cell office:value-type="string" calcext:value-type="string">
            <text:p>EDITORIAL PRENSA VALENCIANA SA</text:p>
          </table:table-cell>
          <table:table-cell office:value-type="string" calcext:value-type="string">
            <text:p>AXXXXX90</text:p>
          </table:table-cell>
          <table:table-cell office:value-type="string" calcext:value-type="string">
            <text:p>PUBLICIDAD ANUNCIO RRHH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160" calcext:value-type="currency">
            <text:p>160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193.6" calcext:value-type="currency">
            <text:p>193,6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2220/2020</text:p>
          </table:table-cell>
          <table:table-cell office:value-type="string" calcext:value-type="string">
            <text:p>EDITORIAL PRENSA VALENCIANA SA</text:p>
          </table:table-cell>
          <table:table-cell office:value-type="string" calcext:value-type="string">
            <text:p>AXXXXX90</text:p>
          </table:table-cell>
          <table:table-cell office:value-type="string" calcext:value-type="string">
            <text:p>PUBLICIDAD ANUNCIO RRHH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160" calcext:value-type="currency">
            <text:p>160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193.6" calcext:value-type="currency">
            <text:p>193,6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2097/2020</text:p>
          </table:table-cell>
          <table:table-cell office:value-type="string" calcext:value-type="string">
            <text:p>OUTSIDE COMUNICACIÓN INTEGRAL SL</text:p>
          </table:table-cell>
          <table:table-cell office:value-type="string" calcext:value-type="string">
            <text:p>BXXXXX35</text:p>
          </table:table-cell>
          <table:table-cell office:value-type="string" calcext:value-type="string">
            <text:p>SERVICIO DE PUBLICACIÓN DE VIDEO, TEXTO E IMÁGENES EN LA PUBLICACIÓN AL AIRE LIBRE </text:p>
          </table:table-cell>
          <table:table-cell office:value-type="string" calcext:value-type="string">
            <text:p>2 MESES</text:p>
          </table:table-cell>
          <table:table-cell office:value-type="currency" office:currency="EUR" office:value="2500" calcext:value-type="currency">
            <text:p>2.500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3025" calcext:value-type="currency">
            <text:p>3.025,0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2144/2020</text:p>
          </table:table-cell>
          <table:table-cell office:value-type="string" calcext:value-type="string">
            <text:p>SUMINISTROS HOTELEROS BENISSA SLU</text:p>
          </table:table-cell>
          <table:table-cell office:value-type="string" calcext:value-type="string">
            <text:p>BXXXXX37</text:p>
          </table:table-cell>
          <table:table-cell office:value-type="string" calcext:value-type="string">
            <text:p>COMPRA ALFOMBRA DESINFECTANTE PARA EL PALAU SANT PERE </text:p>
          </table:table-cell>
          <table:table-cell office:value-type="string" calcext:value-type="string">
            <text:p>2 MESES</text:p>
          </table:table-cell>
          <table:table-cell office:value-type="currency" office:currency="EUR" office:value="413" calcext:value-type="currency">
            <text:p>413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499.73" calcext:value-type="currency">
            <text:p>499,73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2148/2020</text:p>
          </table:table-cell>
          <table:table-cell office:value-type="string" calcext:value-type="string">
            <text:p>F. DAVID SL</text:p>
          </table:table-cell>
          <table:table-cell office:value-type="string" calcext:value-type="string">
            <text:p>BXXXXX22</text:p>
          </table:table-cell>
          <table:table-cell office:value-type="string" calcext:value-type="string">
            <text:p>MATERIAL ESPECIAL DE FONTANERIA PARA AVERÍAS DE LA RED GENERAL DE AGUA POTABLE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793.8" calcext:value-type="currency">
            <text:p>793,8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960.5" calcext:value-type="currency">
            <text:p>960,50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2354/2020</text:p>
          </table:table-cell>
          <table:table-cell office:value-type="string" calcext:value-type="string">
            <text:p>F. DAVID SL</text:p>
          </table:table-cell>
          <table:table-cell office:value-type="string" calcext:value-type="string">
            <text:p>BXXXXX22</text:p>
          </table:table-cell>
          <table:table-cell office:value-type="string" calcext:value-type="string">
            <text:p>MATERIAL DE FONTANERIA 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185.58" calcext:value-type="currency">
            <text:p>185,58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224.55" calcext:value-type="currency">
            <text:p>224,55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2150/2020</text:p>
          </table:table-cell>
          <table:table-cell office:value-type="string" calcext:value-type="string">
            <text:p>GIRONES IMPRESORES SL</text:p>
          </table:table-cell>
          <table:table-cell office:value-type="string" calcext:value-type="string">
            <text:p>BXXXXX64</text:p>
          </table:table-cell>
          <table:table-cell office:value-type="string" calcext:value-type="string">
            <text:p>PANELLS INFORMATIUS I DE PROHIBICIÓ IMPRESOS PER A SENYALITZACIÓ 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72" calcext:value-type="currency">
            <text:p>72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87.12" calcext:value-type="currency">
            <text:p>87,12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2263/2020</text:p>
          </table:table-cell>
          <table:table-cell office:value-type="string" calcext:value-type="string">
            <text:p>GIRONES IMPRESORES SL</text:p>
          </table:table-cell>
          <table:table-cell office:value-type="string" calcext:value-type="string">
            <text:p>BXXXXX64</text:p>
          </table:table-cell>
          <table:table-cell office:value-type="string" calcext:value-type="string">
            <text:p>COMPRA DE TRES MAMPARAS PARA PONER EN PUESTOS DE TRABAJO DE SERVICIOS SOCIALES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455" calcext:value-type="currency">
            <text:p>455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550.55" calcext:value-type="currency">
            <text:p>550,55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2154/2020</text:p>
          </table:table-cell>
          <table:table-cell office:value-type="string" calcext:value-type="string">
            <text:p>JORGE GREGORIO IVARS</text:p>
          </table:table-cell>
          <table:table-cell office:value-type="string" calcext:value-type="string">
            <text:p>XXXXX77P</text:p>
          </table:table-cell>
          <table:table-cell office:value-type="string" calcext:value-type="string">
            <text:p>PUESTA A PUNTO DE HUERTOS URBANOS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157.5" calcext:value-type="currency">
            <text:p>157,5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190.57" calcext:value-type="currency">
            <text:p>190,57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2164/2020</text:p>
          </table:table-cell>
          <table:table-cell office:value-type="string" calcext:value-type="string">
            <text:p>ARMERIA GABILONDO SA</text:p>
          </table:table-cell>
          <table:table-cell office:value-type="string" calcext:value-type="string">
            <text:p>AXXXXX45</text:p>
          </table:table-cell>
          <table:table-cell office:value-type="string" calcext:value-type="string">
            <text:p>COMPRA DE CARGAS PARA REALIZACIÓN DE CURSO OBLIGATORIO DE OPERADOR DE TASER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1155" calcext:value-type="currency">
            <text:p>1.155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1397.55" calcext:value-type="currency">
            <text:p>1.397,55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2172/2020</text:p>
          </table:table-cell>
          <table:table-cell office:value-type="string" calcext:value-type="string">
            <text:p>PACO MOLL SLL</text:p>
          </table:table-cell>
          <table:table-cell office:value-type="string" calcext:value-type="string">
            <text:p>BXXXXX13</text:p>
          </table:table-cell>
          <table:table-cell office:value-type="string" calcext:value-type="string">
            <text:p>COMPRA MATERIAL FITOSANITARIO Y MOSQUERO PARA AGRICULTURA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2580" calcext:value-type="currency">
            <text:p>2.580,00 €</text:p>
          </table:table-cell>
          <table:table-cell office:value-type="percentage" office:value="0.1" calcext:value-type="percentage">
            <text:p>10,00 %</text:p>
          </table:table-cell>
          <table:table-cell office:value-type="currency" office:currency="EUR" office:value="2838" calcext:value-type="currency">
            <text:p>2.838,00 €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2201/2020</text:p>
          </table:table-cell>
          <table:table-cell office:value-type="string" calcext:value-type="string">
            <text:p>PROTECS EQUIPAMIENTO PROFESIONAL SL</text:p>
          </table:table-cell>
          <table:table-cell office:value-type="string" calcext:value-type="string">
            <text:p>BXXXXX58</text:p>
          </table:table-cell>
          <table:table-cell office:value-type="string" calcext:value-type="string">
            <text:p>SUMINISTRO VINILO PARA PONER EN 15 CAMISETAS PROTECCIÓN CIVIL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90" calcext:value-type="currency">
            <text:p>90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108.9" calcext:value-type="currency">
            <text:p>108,90 €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2355/2020</text:p>
          </table:table-cell>
          <table:table-cell office:value-type="string" calcext:value-type="string">
            <text:p>CONSTRUCCION BENISSA</text:p>
          </table:table-cell>
          <table:table-cell office:value-type="string" calcext:value-type="string">
            <text:p>BXXXXX93</text:p>
          </table:table-cell>
          <table:table-cell office:value-type="string" calcext:value-type="string">
            <text:p>MATERIAL DE OBRA PARA REPARACIONES 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441" calcext:value-type="currency">
            <text:p>441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533.61" calcext:value-type="currency">
            <text:p>533,61 €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2432/2020</text:p>
          </table:table-cell>
          <table:table-cell office:value-type="string" calcext:value-type="string">
            <text:p>SUMINISTROS HOTELEROS BENISSA SLU</text:p>
          </table:table-cell>
          <table:table-cell office:value-type="string" calcext:value-type="string">
            <text:p>BXXXXX37</text:p>
          </table:table-cell>
          <table:table-cell office:value-type="string" calcext:value-type="string">
            <text:p>SUMINISTROS PRODUCTOS DE PROTECCIÓN FRENTE AL COVID PARA EL MERCADO DE LOS SÁBADOS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561.7" calcext:value-type="currency">
            <text:p>561,70 €</text:p>
          </table:table-cell>
          <table:table-cell office:value-type="percentage" office:value="0" calcext:value-type="percentage">
            <text:p>0,00 %</text:p>
          </table:table-cell>
          <table:table-cell office:value-type="currency" office:currency="EUR" office:value="561.7" calcext:value-type="currency">
            <text:p>561,70 €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2449/2020</text:p>
          </table:table-cell>
          <table:table-cell office:value-type="string" calcext:value-type="string">
            <text:p>EL MIRALL DE LA MARINA SC</text:p>
          </table:table-cell>
          <table:table-cell office:value-type="string" calcext:value-type="string">
            <text:p>JXXXXX35</text:p>
          </table:table-cell>
          <table:table-cell office:value-type="string" calcext:value-type="string">
            <text:p>PATROCINIO PUBLICITARIO DE PROGRAMA AUDIOVISUAL SOBRE TURISMO EN EL MEDIO EL MIRALL DE LA MARINA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1000" calcext:value-type="currency">
            <text:p>1.000,00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1210" calcext:value-type="currency">
            <text:p>1.210,00 €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2462/2020</text:p>
          </table:table-cell>
          <table:table-cell office:value-type="string" calcext:value-type="string">
            <text:p>ELECTRO GINER SL</text:p>
          </table:table-cell>
          <table:table-cell office:value-type="string" calcext:value-type="string">
            <text:p>BXXXXX59</text:p>
          </table:table-cell>
          <table:table-cell office:value-type="string" calcext:value-type="string">
            <text:p>ADQUISICIÓN DE NEVERA PARA MANTENER PRUEBAS 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82.64" calcext:value-type="currency">
            <text:p>82,64 €</text:p>
          </table:table-cell>
          <table:table-cell office:value-type="percentage" office:value="0.21" calcext:value-type="percentage">
            <text:p>21,00 %</text:p>
          </table:table-cell>
          <table:table-cell office:value-type="currency" office:currency="EUR" office:value="100" calcext:value-type="currency">
            <text:p>100,00 €</text:p>
          </table:table-cell>
        </table:table-row>
        <table:table-row table:style-name="ro1" table:number-rows-repeated="104850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 style:data-style-name="N2" text:time-value="09:23:36.4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 LibreOffice_project/3d775be2011f3886db32dfd395a6a6d1ca2630ff</meta:generator>
    <dc:date>2020-06-30T12:44:07.549000000</dc:date>
    <meta:editing-duration>PT9H21M19S</meta:editing-duration>
    <meta:editing-cycles>9</meta:editing-cycles>
    <meta:document-statistic meta:table-count="1" meta:cell-count="565" meta:object-count="0"/>
  </office:meta>
</office:document-meta>
</file>